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73cm" fo:margin-left="-0.33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3.498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822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049cm" fo:padding-right="0.049cm" fo:padding-top="0cm" fo:padding-bottom="0cm" fo:border-left="2.4pt double #000000" fo:border-right="none" fo:border-top="2.4pt double #000000" fo:border-bottom="0.05pt solid #000000" style:writing-mode="lr-tb"/>
    </style:style>
    <style:style style:name="表格1.B1" style:family="table-cell">
      <style:table-cell-properties style:vertical-align="middle" style:border-line-width-top="0.028cm 0.028cm 0.028cm" fo:padding-left="0.049cm" fo:padding-right="0.049cm" fo:padding-top="0cm" fo:padding-bottom="0cm" fo:border-left="0.05pt solid #000000" fo:border-right="none" fo:border-top="2.4pt double #000000" fo:border-bottom="0.05pt solid #000000" style:writing-mode="lr-tb"/>
    </style:style>
    <style:style style:name="表格1.C1" style:family="table-cell">
      <style:table-cell-properties style:vertical-align="middle" style:border-line-width-right="0.028cm 0.028cm 0.028cm" style:border-line-width-top="0.028cm 0.028cm 0.028cm" fo:padding-left="0.049cm" fo:padding-right="0.049cm" fo:padding-top="0cm" fo:padding-bottom="0cm" fo:border-left="0.05pt solid #000000" fo:border-right="2.4pt double #000000" fo:border-top="2.4pt double #000000" fo:border-bottom="0.05pt solid #000000" style:writing-mode="lr-tb"/>
    </style:style>
    <style:style style:name="表格1.2" style:family="table-row">
      <style:table-row-properties style:min-row-height="0.71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style:border-line-width-right="0.028cm 0.028cm 0.028cm" fo:padding-left="0.049cm" fo:padding-right="0.049cm" fo:padding-top="0cm" fo:padding-bottom="0cm" fo:border-left="0.05pt solid #000000" fo:border-right="2.4pt double #000000" fo:border-top="none" fo:border-bottom="0.0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A3" style:family="table-cell">
      <style:table-cell-properties style:vertical-align="middle" style:border-line-width-left="0.028cm 0.028cm 0.028cm" fo:padding-left="0.049cm" fo:padding-right="0.049cm" fo:padding-top="0cm" fo:padding-bottom="0cm" fo:border-left="2.4pt double #000000" fo:border-right="none" fo:border-top="none" fo:border-bottom="0.05pt solid #000000" style:writing-mode="lr-tb"/>
    </style:style>
    <style:style style:name="表格1.4" style:family="table-row">
      <style:table-row-properties style:min-row-height="0.725cm" fo:keep-together="always"/>
    </style:style>
    <style:style style:name="表格1.6" style:family="table-row">
      <style:table-row-properties style:min-row-height="0.7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7" style:family="table-row">
      <style:table-row-properties style:min-row-height="1.101cm" fo:keep-together="always"/>
    </style:style>
    <style:style style:name="表格1.10" style:family="table-row">
      <style:table-row-properties style:min-row-height="3.401cm" fo:keep-together="always"/>
    </style:style>
    <style:style style:name="表格1.11" style:family="table-row">
      <style:table-row-properties style:min-row-height="1.03cm" fo:keep-together="always"/>
    </style:style>
    <style:style style:name="表格1.13" style:family="table-row">
      <style:table-row-properties style:min-row-height="5.45cm" fo:keep-together="always"/>
    </style:style>
    <style:style style:name="表格1.14" style:family="table-row">
      <style:table-row-properties style:min-row-height="1.048cm" fo:keep-together="always"/>
    </style:style>
    <style:style style:name="表格1.A14" style:family="table-cell">
      <style:table-cell-properties style:vertical-align="middle" style:border-line-width-left="0.028cm 0.028cm 0.028cm" style:border-line-width-right="0.028cm 0.028cm 0.028cm" fo:padding-left="0.049cm" fo:padding-right="0.049cm" fo:padding-top="0cm" fo:padding-bottom="0cm" fo:border-left="2.4pt double #000000" fo:border-right="2.4pt double #000000" fo:border-top="none" fo:border-bottom="0.05pt solid #000000" style:writing-mode="lr-tb"/>
    </style:style>
    <style:style style:name="表格1.15" style:family="table-row">
      <style:table-row-properties style:min-row-height="0.808cm" fo:keep-together="always"/>
    </style:style>
    <style:style style:name="表格1.A15" style:family="table-cell">
      <style:table-cell-properties style:vertical-align="top" style:border-line-width-left="0.028cm 0.028cm 0.028cm" style:border-line-width-bottom="0.028cm 0.028cm 0.028cm" fo:padding-left="0.049cm" fo:padding-right="0.049cm" fo:padding-top="0cm" fo:padding-bottom="0cm" fo:border-left="2.4pt double #000000" fo:border-right="none" fo:border-top="none" fo:border-bottom="2.4pt double #000000" style:writing-mode="lr-tb"/>
    </style:style>
    <style:style style:name="表格1.16" style:family="table-row">
      <style:table-row-properties style:min-row-height="3.732cm" fo:keep-together="always"/>
    </style:style>
    <style:style style:name="表格1.J16" style:family="table-cell">
      <style:table-cell-properties style:vertical-align="top" style:border-line-width-right="0.028cm 0.028cm 0.028cm" style:border-line-width-bottom="0.028cm 0.028cm 0.028cm" fo:padding-left="0.049cm" fo:padding-right="0.049cm" fo:padding-top="0cm" fo:padding-bottom="0cm" fo:border-left="0.05pt solid #000000" fo:border-right="2.4pt double #000000" fo:border-top="none" fo:border-bottom="2.4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-0.046cm" fo:margin-right="0cm" fo:text-align="justify" fo:text-align-last="justify" style:justify-single-word="false" fo:text-indent="0.046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officeooo:paragraph-rsid="0027181d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officeooo:rsid="0027181d" officeooo:paragraph-rsid="0027181d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officeooo:paragraph-rsid="0021af4d" style:font-name-asian="標楷體" style:font-size-asian="10pt"/>
    </style:style>
    <style:style style:name="P17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" fo:font-size="10pt" officeooo:paragraph-rsid="0021af4d" style:font-name-asian="標楷體" style:font-size-asian="10pt" style:font-name-complex="標楷體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style:font-name="標楷體" fo:font-weight="normal" style:font-name-asian="標楷體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normal" officeooo:paragraph-rsid="0027181d" style:font-name-asian="標楷體" style:font-weight-asian="normal" style:font-weight-complex="normal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" fo:font-size="11pt" fo:language="en" fo:country="US" officeooo:paragraph-rsid="00187c46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" fo:font-size="11pt" fo:language="en" fo:country="US" officeooo:paragraph-rsid="00124f79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fo:font-size="10pt" officeooo:paragraph-rsid="00187c46" style:font-size-asian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officeooo:rsid="0021af4d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標楷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ff0000" loext:opacity="100%" style:font-name="標楷體" fo:background-color="#dddddd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僑務委員會「2024年畢業僑生僑務委員會委員長獎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office:value-type="string">
            <text:p text:style-name="P23"><text:span text:style-name="T1">華文（</text:span><text:span text:style-name="T4">正楷</text:span><text:span text:style-name="T1">）</text:span></text:p>
          </table:table-cell>
          <table:table-cell table:style-name="表格1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英文</text:p>
          </table:table-cell>
          <table:table-cell table:style-name="表格1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性別</text:p>
          </table:table-cell>
          <table:table-cell table:style-name="表格1.B2" office:value-type="string">
            <text:p text:style-name="P23"><text:span text:style-name="T2">□</text:span><text:span text:style-name="T1">男□女</text:span></text:p>
          </table:table-cell>
          <table:table-cell table:style-name="表格1.B2" table:number-columns-spanned="2" office:value-type="string">
            <text:p text:style-name="P1">出生日期</text:p>
          </table:table-cell>
          <table:covered-table-cell/>
          <table:table-cell table:style-name="表格1.C2" table:number-columns-spanned="8" office:value-type="string">
            <text:p text:style-name="P1">西元　 <text:s/>　　年　 <text:s/>　　月　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僑居地（國名）</text:p>
          </table:table-cell>
          <table:table-cell table:style-name="表格1.C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就讀學校</text:p>
          </table:table-cell>
          <table:table-cell table:style-name="表格1.B2" office:value-type="string">
            <text:p text:style-name="P23"><text:span text:style-name="T1">華文（</text:span><text:span text:style-name="T4">全銜</text:span><text:span text:style-name="T1">）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1">英文（</text:span><text:span text:style-name="T4">全銜</text:span><text:span text:style-name="T1">）</text:span>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年級</text:p>
          </table:table-cell>
          <table:table-cell table:style-name="表格1.C2" office:value-type="string">
            <text:p text:style-name="P14"/>
          </table:table-cell>
        </table:table-row>
        <table:table-row table:style-name="表格1.6">
          <table:table-cell table:style-name="表格1.A3" office:value-type="string">
            <text:p text:style-name="P1">科系</text:p>
          </table:table-cell>
          <table:table-cell table:style-name="表格1.B2" office:value-type="string">
            <text:p text:style-name="P23"><text:span text:style-name="T1">華文（</text:span><text:span text:style-name="T4">全名</text:span><text:span text:style-name="T1">）</text:span></text:p>
          </table:table-cell>
          <table:table-cell table:style-name="表格1.C6" table:number-columns-spanned="3" office:value-type="string">
            <text:p text:style-name="P9"/>
          </table:table-cell>
          <table:covered-table-cell/>
          <table:covered-table-cell/>
          <table:table-cell table:style-name="表格1.C6" table:number-columns-spanned="2" office:value-type="string">
            <text:p text:style-name="Standard"><text:span text:style-name="T1">英文（</text:span><text:span text:style-name="T4">全名</text:span><text:span text:style-name="T1">）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7">在學期間</text:p>
            <text:p text:style-name="P7">成績平均</text:p>
            <text:p text:style-name="P7">(不含112學年度第2學期)</text:p>
          </table:table-cell>
          <table:table-cell table:style-name="表格1.B2" table:number-columns-spanned="2" office:value-type="string">
            <text:p text:style-name="P7">學業成績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5">科系排名百分比(%)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7">操行成績</text:p>
          </table:table-cell>
          <table:covered-table-cell/>
          <table:table-cell table:style-name="表格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其他補充資料</text:p>
          </table:table-cell>
          <table:table-cell table:style-name="表格1.C2" table:number-columns-spanned="11" office:value-type="string">
            <text:p text:style-name="P26"/>
            <text:p text:style-name="P26">一、本會獎項或參與本會活動：</text:p>
            <text:p text:style-name="P26">（一）</text:p>
            <text:p text:style-name="P27">（二）</text:p>
            <text:p text:style-name="P27">（三）</text:p>
            <text:p text:style-name="P27">（四）</text:p>
            <text:p text:style-name="P27">二、其他優良事蹟：</text:p>
            <text:p text:style-name="P27">（一）</text:p>
            <text:p text:style-name="P27">（二）</text:p>
            <text:p text:style-name="P27">（三）</text:p>
            <text:p text:style-name="P27">（四）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i僑卡卡號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E-MAIL</text:p>
          </table:table-cell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在臺</text:p>
            <text:p text:style-name="P3">居留地址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電話</text:p>
          </table:table-cell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>申請資格</text:p>
          </table:table-cell>
          <table:table-cell table:style-name="表格1.B2" table:number-columns-spanned="6" office:value-type="string">
            <text:p text:style-name="P28">一、大專校院應屆畢業僑生及港澳生（不含碩博士生）。</text:p>
            <text:p text:style-name="P28">二、在學期間學業成績（不含112學年度第2學期）平均達88分以上或平均為該科系前5%。。</text:p>
            <text:p text:style-name="P29">三、各學期操行成績均需達80分以上。</text:p>
            <text:p text:style-name="P29">四、本會獎項或參與本會活動及其他優良事蹟（須附證明文件）。</text:p>
            <text:p text:style-name="P19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應繳表件</text:p>
          </table:table-cell>
          <table:table-cell table:style-name="表格1.C2" table:number-columns-spanned="4" office:value-type="string">
            <text:p text:style-name="P24"><text:span text:style-name="T7">□</text:span><text:span text:style-name="T6">本申請表(</text:span><text:span text:style-name="T8">由學校初審並核章)</text:span><text:span text:style-name="T6">。</text:span></text:p>
            <text:p text:style-name="P24"><text:span text:style-name="T7">□</text:span><text:span text:style-name="T6">在學期間學期華文成績單(不含112學年度第2學期)。</text:span></text:p>
            <text:p text:style-name="P17">□本會獎項或參與本會活動證明文件。</text:p>
            <text:p text:style-name="P16"><text:span text:style-name="T10">□其他優良事蹟</text:span>證明文件。</text:p>
            <text:p text:style-name="P30"><text:span text:style-name="T2">□ｉ僑卡持卡證明(黏貼單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0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9" office:value-type="string">
            <text:p text:style-name="本文縮排_20_2">一、本表請用正楷繕寫，各項資料請詳實填寫（校名勿用縮寫）（科系勿用簡稱），<text:span text:style-name="T9">請勿填列不實成績</text:span>。</text:p>
            <text:p text:style-name="P6">二、本申請案件均不退件，未獲獎者亦不另行通知。</text:p>
            <text:p text:style-name="P25"><text:span text:style-name="T1">三、申請學校請將應繳表件併同本會申請名冊</text:span><text:span text:style-name="T5">乙份</text:span><text:span text:style-name="T1">，造冊後函送本會辦理。</text:span></text:p>
            <text:p text:style-name="P25"><text:span text:style-name="T11">※</text:span><text:span text:style-name="T12">申請人簽名確認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學校核章處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2">請蓋學校</text:p>
            <text:p text:style-name="P2">負責單位章戳即可</text:p>
          </table:table-cell>
          <table:covered-table-cell/>
          <table:covered-table-cell/>
        </table:table-row>
      </table:table>
      <text:p text:style-name="P12"><text:bookmark text:name="__DdeLink__50_16649883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263cm" fo:margin-right="0.266cm" fo:line-height="0.564cm" fo:text-align="justify" style:justify-single-word="false" fo:text-indent="0.004cm" style:auto-text-indent="false"/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3cm" fo:margin-left="1.3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年度僑務委員會受理捐贈僑生獎助學金申請表</dc:title>
    <meta:initial-creator>user</meta:initial-creator>
    <meta:creation-date>2021-04-13T14:24:00</meta:creation-date>
    <dc:date>2024-02-23T13:54:01.152000000</dc:date>
    <meta:print-date>2008-01-17T15:00:00</meta:print-date>
    <meta:editing-cycles>24</meta:editing-cycles>
    <meta:generator>MODA_ODF_Application_Tools_3.5.3/3.5.3$Windows_X86_64 LibreOffice_project/2c4b1be4ce0f7f0a88ca480bf39420a502d61b97</meta:generator>
    <meta:editing-duration>PT56M43S</meta:editing-duration>
    <meta:document-statistic meta:table-count="1" meta:image-count="0" meta:object-count="0" meta:page-count="1" meta:paragraph-count="58" meta:word-count="568" meta:character-count="612" meta:non-whitespace-character-count="587"/>
  </office:meta>
</office:document-meta>
</file>